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officeooo:paragraph-rsid="001050fa" style:font-name-asian="Calibri1" style:font-size-asian="12pt" style:font-name-complex="Calibri1" style:font-size-complex="12pt"/>
    </style:style>
    <style:style style:name="P2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fo:font-weight="bold" officeooo:paragraph-rsid="001050fa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line-height="150%" fo:text-align="justify" style:justify-single-word="false" fo:orphans="0" fo:widows="0"/>
      <style:text-properties officeooo:paragraph-rsid="001050fa"/>
    </style:style>
    <style:style style:name="P4" style:family="paragraph" style:parent-style-name="LO-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officeooo:paragraph-rsid="001050fa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officeooo:paragraph-rsid="001050fa" style:font-name-asian="Calibri1" style:font-size-asian="12pt" style:font-name-complex="Calibri1" style:font-size-complex="12pt"/>
    </style:style>
    <style:style style:name="P6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1050fa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1050fa" style:font-name-asian="Calibri1" style:font-size-asian="12pt" style:font-name-complex="Calibri1" style:font-size-complex="12pt"/>
    </style:style>
    <style:style style:name="P8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1050fa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1481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2"/>
      <text:p text:style-name="P2"/>
      <text:p text:style-name="P6">B - DECLARAÇÃO DE AUSÊNCIA DE RENDIMENTOS</text:p>
      <text:p text:style-name="P1"/>
      <text:p text:style-name="P1"/>
      <text:p text:style-name="P3"><text:span text:style-name="T1">Eu, ____________________________________________________________, portador do CPF nº ________________________, RG nº _________________, residente </text:span><text:span text:style-name="T2">no endereço</text:span><text:span text:style-name="T1">_____________________________________________________________________________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1"/>
      <text:p text:style-name="P1"/>
      <text:p text:style-name="P1"/>
      <text:p text:style-name="P1"/>
      <text:p text:style-name="P7">__________________________, _____ de _________________ de 2022. </text:p>
      <text:p text:style-name="P4"/>
      <text:p text:style-name="P5"/>
      <text:p text:style-name="P5"/>
      <text:p text:style-name="P8">__________________________________________</text:p>
      <text:p text:style-name="P8">Assinatura do (a) Declarante</text:p>
      <text:p text:style-name="P6">Let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37:16.211000000</meta:creation-date>
    <dc:date>2022-02-22T13:37:57.426000000</dc:date>
    <meta:editing-duration>PT41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7" meta:word-count="99" meta:character-count="857" meta:non-whitespace-character-count="763"/>
  </office:meta>
</office:document-meta>
</file>